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graven van de bovengrond t.b.v. natuurontwikkeling Reigersbroek aan Natuurgebied Reigersbroek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Natuurgebied Reigersbroek ongenummerd, kadastraal bekend  gemeente Montfort sectie G nummer 3, 198, 269, 489 en 525 in Montfort: het afgraven van de bovengrond t.b.v. natuurontwikkeling Reigersbroek. Datum aanvraag: 21 april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70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Aanvraag vergunning voor het afgraven van de bovengrond t.b.v. natuurontwikkeling Reigersbroek aan Natuurgebied Reigersbroek te Montfor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708</meta:user-defined>
    <meta:user-defined meta:name="OVERHEIDop.GmbID/DC.identifier">gmb-2022-195708</meta:user-defined>
    <meta:user-defined meta:name="OVERHEIDop.versieInformatie"/>
  </office:meta>
</office:document-meta>
</file>