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Paalzitkampioenscha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 april 2022 de volgende evenementenvergunning heeft verleend:</text:p>
            <text:p text:style-name="common-al">Paalzitkampioenschap Julianadorp bij MFC ’t Dorpshuis Julianadorp, Middelzand 3504, Julianadorp</text:p>
            <text:p text:style-name="common-al">Datum evenement: 26 t/m 29 mei 2022</text:p>
            <text:p text:style-name="common-al">Zaaknummer: 2021-04522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70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0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Paalzitkampioenschap Julianadorp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01</meta:user-defined>
    <meta:user-defined meta:name="OVERHEIDop.GmbID/DC.identifier">gmb-2022-195701</meta:user-defined>
    <meta:user-defined meta:name="OVERHEIDop.versieInformatie"/>
  </office:meta>
</office:document-meta>
</file>