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aanpassen van de draagconstructie van de dakkapellen aan de voor- en achterzijde, Venezuelastraat 33 te Alphen aan den Rijn, V2022/38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nezuelastraat 33 te Alphen aan den Rijn</text:p>
            <text:p text:style-name="common-al">2408 MA</text:p>
            <text:p text:style-name="common-al">V2022/383</text:p>
            <text:p text:style-name="common-al">het aanpassen van de draagconstructie van de dakkapellen aan de voor- en achterzijde</text:p>
            <text:p text:style-name="last-al">Datum indiening: 19 april 2022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95698</text:span><text:line-break/><text:date style:data-style-name="dag" text:fixed="true" text:date-value="2022-05-02"/><text:line-break/><text:date style:data-style-name="jaar" text:fixed="true" text:date-value="2022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5698</text:span><text:date style:data-style-name="nicedate" text:fixed="true" text:date-value="2022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5698</text:span><text:date style:data-style-name="nicedate" text:fixed="true" text:date-value="2022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aanpassen van de draagconstructie van de dakkapellen aan de voor- en achterzijde, Venezuelastraat 33 te Alphen aan den Rijn, V2022/383</meta:user-defined>
    <meta:user-defined meta:name="DCTERMS.W3CDTF/DCTERMS.available">2022-05-02</meta:user-defined>
    <meta:user-defined meta:name="DCTERMS.W3CDTF/OVERHEIDop.jaargang">2022</meta:user-defined>
    <meta:user-defined meta:name="OVERHEIDop.publicationIssue">195698</meta:user-defined>
    <meta:user-defined meta:name="OVERHEIDop.GmbID/DC.identifier">gmb-2022-195698</meta:user-defined>
    <meta:user-defined meta:name="OVERHEIDop.versieInformatie"/>
  </office:meta>
</office:document-meta>
</file>