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plaatsen van een dakkapel op het voorgeveldakvlak, Marokkostraat 12 te Alphen aan den Rijn, V2022/38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arokkostraat 12 te Alphen aan den Rijn</text:p>
            <text:p text:style-name="common-al">2408 JG</text:p>
            <text:p text:style-name="common-al">V2022/382</text:p>
            <text:p text:style-name="common-al">het plaatsen van een dakkapel op het voorgeveldakvlak</text:p>
            <text:p text:style-name="last-al">Datum indiening: 19 april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95695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5695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plaatsen van een dakkapel op het voorgeveldakvlak, Marokkostraat 12 te Alphen aan den Rijn, V2022/382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5695</meta:user-defined>
    <meta:user-defined meta:name="OVERHEIDop.GmbID/DC.identifier">gmb-2022-195695</meta:user-defined>
    <meta:user-defined meta:name="OVERHEIDop.versieInformatie"/>
  </office:meta>
</office:document-meta>
</file>