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Grondbeleid 2021 Vlissingen</text:p>
      <text:section text:name="zakelijke-mededeling_id1-3-2" text:style-name="zakelijke-mededeling">
        <text:section text:name="zakelijke-mededeling-tekst_id1-3-2-1" text:style-name="zakelijke-mededeling-tekst">
          <text:section text:name="tekst_id1-3-2-1-1" text:style-name="tekst">
            <text:p text:style-name="common-al">De gemeenteraad van Vlissingen heeft op 9 november 2021 de Nota Grondbeleid 2021 vastgesteld.</text:p>
            <text:p text:style-name="common-al"/>
            <text:p text:style-name="common-al">Het belangrijkste uitgangspunt in de Nota Grondbeleid 2021 is dat de gemeente Vlissingen vasthoudt aan het facilitaire (passieve) grondbeleid. Daarmee worden nieuwe ruimtelijke ontwikkelingen overgelaten aan de markt. Deze facilitaire vorm van grondbeleid past het beste bij de financiële situatie van de gemeente Vlissingen waarbij het nog van groot belang is dat er voorzichtig omgegaan wordt met ruimtelijke ontwikkelingen en risico’s zo veel mogelijk worden vermeden.</text:p>
            <text:p text:style-name="common-al"/>
            <text:p text:style-name="common-al">Indien de gemeente Vlissingen ontwikkelingen willen bewerkstelligen die niet door de markt opgepakt worden, is er de mogelijkheid om van het voorkeursbeleid af te wijken. Hiervoor is in de nota Grondbeleid 2021 een afwegingskader opgenomen. Afwijken kan alleen na goedkeuring door de gemeenteraad van Vlissingen.</text:p>
            <text:p text:style-name="common-al"/>
            <text:p text:style-name="last-al">De Nota Grondbeleid 2021 is als bijlage toegevo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569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9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9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4.2/xml/MC-DRP-Beleidsregels-Web-ZM.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Nota Grondbeleid 2021 Vlissingen</meta:user-defined>
    <meta:user-defined meta:name="DCTERMS.W3CDTF/DCTERMS.available">2022-05-02</meta:user-defined>
    <meta:user-defined meta:name="OVERHEIDop.externeBijlage">Nota grondbeleid 2021|exb-2022-25136</meta:user-defined>
    <meta:user-defined meta:name="DCTERMS.W3CDTF/OVERHEIDop.jaargang">2022</meta:user-defined>
    <meta:user-defined meta:name="OVERHEIDop.publicationIssue">195694</meta:user-defined>
    <meta:user-defined meta:name="OVERHEIDop.GmbID/DC.identifier">gmb-2022-195694</meta:user-defined>
    <meta:user-defined meta:name="OVERHEIDop.versieInformatie"/>
  </office:meta>
</office:document-meta>
</file>