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garage en een veranda in de tuin, Alida De Jongstraat 25 te Alphen aan den Rijn, V2022/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ida De Jongstraat 25 te Alphen aan den Rijn</text:p>
            <text:p text:style-name="common-al">2401 KS</text:p>
            <text:p text:style-name="common-al">V2022/362</text:p>
            <text:p text:style-name="common-al">het realiseren van een opbouw op de garage en een veranda in de tuin</text:p>
            <text:p text:style-name="last-al">Datum indiening: 13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9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de garage en een veranda in de tuin, Alida De Jongstraat 25 te Alphen aan den Rijn, V2022/36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93</meta:user-defined>
    <meta:user-defined meta:name="OVERHEIDop.GmbID/DC.identifier">gmb-2022-195693</meta:user-defined>
    <meta:user-defined meta:name="OVERHEIDop.versieInformatie"/>
  </office:meta>
</office:document-meta>
</file>