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aanbouw aan de zijgevel, Burgemeester Colijnstraat 40 te Boskoop, V2022/3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Colijnstraa 40 te Boskoop</text:p>
            <text:p text:style-name="common-al">2771 GG</text:p>
            <text:p text:style-name="common-al">V2022/364</text:p>
            <text:p text:style-name="common-al">het realiseren van een aanbouw aan de zijgevel</text:p>
            <text:p text:style-name="last-al">Datum indiening: 13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5690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9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9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aanbouw aan de zijgevel, Burgemeester Colijnstraat 40 te Boskoop, V2022/364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690</meta:user-defined>
    <meta:user-defined meta:name="OVERHEIDop.GmbID/DC.identifier">gmb-2022-195690</meta:user-defined>
    <meta:user-defined meta:name="OVERHEIDop.versieInformatie"/>
  </office:meta>
</office:document-meta>
</file>