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chterweg 19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plaatsing van een propaantank op het adres Achterweg 19A te Noordwijk (zaaknummer 2021-022126). Het betreft een nieuw geplaatste tank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21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5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126</meta:user-defined>
    <meta:user-defined meta:name="DCTERMS.abstract">De plaatsing van een propaantank</meta:user-defined>
    <dc:language>nl</dc:language>
    <meta:user-defined meta:name="OVERHEIDop.locatietype/OVERHEIDop.gebiedsmarkering">Adres</meta:user-defined>
    <meta:user-defined meta:name="DC.title">Ingekomen melding Activiteitenbesluit milieubeheer - Achterweg 19A te Noord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19569</meta:user-defined>
    <meta:user-defined meta:name="OVERHEIDop.GmbID/DC.identifier">gmb-2022-19569</meta:user-defined>
    <meta:user-defined meta:name="OVERHEIDop.versieInformatie"/>
  </office:meta>
</office:document-meta>
</file>