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weg 9, 9A en 13 te Doornspijk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text:p>
            <text:p text:style-name="common-al">- het realiseren van één vrijstaande woning met bijgebouwen op het perceel Berkenweg 9 te Doornspijk, kadastraal bekend als gemeente Doornspijk, sectie D, nummer 4425;</text:p>
            <text:p text:style-name="common-al">- het realiseren van één vrijstaande woning met bijgebouwen op het perceel Berkenweg 9A te Doornspijk, kadastraal bekend als gemeente Doornspijk, sectie D, nummer 4426;</text:p>
            <text:p text:style-name="common-al">- het realiseren van twee vrijstaande woningen met bijgebouwen op de percelen, kadastraal bekend als gemeente Doornspijk, sectie D, nummers 5273 en 5274;</text:p>
            <text:p text:style-name="common-al">- het huisvesten van arbeidsmigranten in woningen op (een deel van) het perceel Berkenweg 13 te Doornspijk, kadastraal bekend gemeente Doornspijk, sectie D, nummer 4883.</text:p>
            <text:p text:style-name="common-al">Op de percelen waarop de activiteiten zullen worden uitgevoerd is het bestemmingsplan "Buitengebied Elburg, actualisatie 2018" van toepassing. Op de percelen Berkenweg 9 en 9A rust de bestemming 'Wonen'. Het perceel Berkenweg 13 ligt op gronden met de bestemming 'Recreatie-Verblijf'.</text:p>
            <text:p text:style-name="common-al">Op grond van het bepaalde in artikel 25.1 onder a van de planregels van het bestemmingsplan mag er op gronden met de bestemming 'Wonen' in maximaal één woning per bestemmingsvlak gewoond worden. Artikel 19.1.1 onder a van de planregels bepaalt dat de gronden met de bestemming 'Recreatie-Verblijf' alleen gebruikt mogen worden ten behoeve van verblijfsrecreatie in de vorm van de bedrijfsmatige exploitatie als recreatiewoningen. Gevraagd wordt het realiseren van vier vrijstaande woningen met bijgebouwen in één bestemmingsvlak en het huisvesten van arbeidsmigranten in de recreatiewoningen. Het project voldoet hier niet aan.</text:p>
            <text:p text:style-name="common-al">Het project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Voor de aanvraag is de ruimtelijke onderbouwing '1813, RO, Berkenweg 9-13 te Doornspijk' opgesteld. </text:p>
            <text:p text:style-name="common-al">Op 25 april 222 heeft de gemeenteraad van Elburg een definitieve verklaring van geen bedenkingen voor het project afgegeven.</text:p>
            <text:p text:style-name="common-al">De verleende omgevingsvergunning met de bijbehorende stukken en de verklaring van geen bedenkingen van de gemeenteraad liggen vanaf de publicatiedatum (4 mei 2022) op <text:a xlink:href="http://www.overheid.nl" xlink:type="simple"><text:span text:style-name="nadrukondlijn">www.overheid.nl</text:span></text:a> gedurende zes weken voor eenieder ter inzage. Om de stukken in het gemeentehuis in te zien kunt u een afspraak maken via <text:a xlink:href="http://afspraak.elburg.nl/" xlink:type="simple"><text:span text:style-name="nadrukondlijn">afspraak.elburg.nl</text:span></text:a>. U kunt ook telefonisch een afspraak maken via 0525-688688. Daarnaast zijn de stukken raadpleegbaar via de website: <text:a xlink:href="https://www.ruimtelijkeplannen.nl/?planidn=NL.IMRO" xlink:type="simple"/><text:span text:style-name="nadrukondlijn">https://www.ruimtelijkeplannen.nl/?planidn=NL.IMRO.OVBERKENWEG-VST1</text:span></text:p>
            <text:p text:style-name="common-al">
            <text:span text:style-name="nadrukvet">Beroep</text:span>
          </text:p>
            <text:p text:style-name="common-al">Op grond van de Algemene wet bestuursrecht kunnen belanghebbenden tegen het besluit binnen zes weken na de dag van terinzagelegging ervan bij de rechtbank Gelderland, locatie Arnhem, Postbus 9030, 6800 EM Arnhem, een beroepschrift indienen.</text:p>
            <text:p text:style-name="common-al">Door het aantekenen van beroep wordt het besluit niet geschorst. Hiertoe dient een verzoek om voorlopige voorziening te worden ingediend bij de Voorzieningenrechter van de rechtbank Gelderland locatie Arnhem.</text:p>
            <text:p text:style-name="common-al">Elburg, 4 mei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6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BERKENWEG-VST1</meta:user-defined>
    <meta:user-defined meta:name="OVERHEIDop.Plansoort/OVERHEIDop.plansoort">bestemmings- of omgevingsplan</meta:user-defined>
    <dc:language>nl</dc:language>
    <meta:user-defined meta:name="OVERHEIDop.locatietype/OVERHEIDop.gebiedsmarkering">Woonplaats</meta:user-defined>
    <meta:user-defined meta:name="DC.title">Omgevingsvergunning Berkenweg 9, 9A en 13 te Doornspijk verleend.</meta:user-defined>
    <meta:user-defined meta:name="OVERHEIDop.datumEindeReactietermijn">2022-06-15</meta:user-defined>
    <meta:user-defined meta:name="OVERHEIDop.terinzageleggingBG">https://www.ruimtelijkeplannen.nl/?planidn=NL.IMRO.OVBERKENWEG-VST1</meta:user-defined>
    <meta:user-defined meta:name="DCTERMS.W3CDTF/DCTERMS.available">2022-05-04</meta:user-defined>
    <meta:user-defined meta:name="DCTERMS.W3CDTF/OVERHEIDop.jaargang">2022</meta:user-defined>
    <meta:user-defined meta:name="OVERHEIDop.publicationIssue">195689</meta:user-defined>
    <meta:user-defined meta:name="OVERHEIDop.GmbID/DC.identifier">gmb-2022-195689</meta:user-defined>
    <meta:user-defined meta:name="OVERHEIDop.versieInformatie"/>
  </office:meta>
</office:document-meta>
</file>