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toevoegen van een appartement, Botersteeg 1-1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2639</text:p>
            <text:p text:style-name="common-al">Ontvangen op: 07-03-2022</text:p>
            <text:p text:style-name="common-al">Locatie: [CVD00D04214] Coevorden D 4214</text:p>
            <text:p text:style-name="common-al">Projectomschrijving: het toevoegen van een appartement</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8-04-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68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8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8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639</meta:user-defined>
    <meta:user-defined meta:name="DCTERMS.abstract">het toevoegen van een appartement</meta:user-defined>
    <dc:language>nl</dc:language>
    <meta:user-defined meta:name="OVERHEIDop.locatietype/OVERHEIDop.gebiedsmarkering">Punt</meta:user-defined>
    <meta:user-defined meta:name="DC.title">Omgevingsvergunning: het toevoegen van een appartement, Botersteeg 1-1A te Coevorden</meta:user-defined>
    <meta:user-defined meta:name="DCTERMS.W3CDTF/DCTERMS.available">2022-05-02</meta:user-defined>
    <meta:user-defined meta:name="DCTERMS.W3CDTF/OVERHEIDop.jaargang">2022</meta:user-defined>
    <meta:user-defined meta:name="OVERHEIDop.publicationIssue">195686</meta:user-defined>
    <meta:user-defined meta:name="OVERHEIDop.GmbID/DC.identifier">gmb-2022-195686</meta:user-defined>
    <meta:user-defined meta:name="OVERHEIDop.versieInformatie"/>
  </office:meta>
</office:document-meta>
</file>