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berging en het realiseren van een aangrenzende veranda, Hooftstraat 138 A te Alphen aan den Rijn, V2022/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38 A te Alphen aan den Rijn</text:p>
            <text:p text:style-name="common-al">2406 GN</text:p>
            <text:p text:style-name="common-al">V2022/366</text:p>
            <text:p text:style-name="common-al">het vervangen van een bestaande berging en het realiseren van een aangrenzende veranda</text:p>
            <text:p text:style-name="last-al">Datum indiening: 1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8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estaande berging en het realiseren van een aangrenzende veranda, Hooftstraat 138 A te Alphen aan den Rijn, V2022/366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85</meta:user-defined>
    <meta:user-defined meta:name="OVERHEIDop.GmbID/DC.identifier">gmb-2022-195685</meta:user-defined>
    <meta:user-defined meta:name="OVERHEIDop.versieInformatie"/>
  </office:meta>
</office:document-meta>
</file>