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asar Mal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april 2022 de volgende evenementenvergunning heeft verleend:</text:p>
            <text:p text:style-name="common-al">Pasar Malam. Cultureel Indisch evenement in de sporthal Sportlaan, Sportlaan 58, Den Helder</text:p>
            <text:p text:style-name="common-al">Datum evenement: 4, 5 en 6 juni 2022</text:p>
            <text:p text:style-name="common-al">Zaaknummer: 2022-014989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68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Pasar Mal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82</meta:user-defined>
    <meta:user-defined meta:name="OVERHEIDop.GmbID/DC.identifier">gmb-2022-195682</meta:user-defined>
    <meta:user-defined meta:name="OVERHEIDop.versieInformatie"/>
  </office:meta>
</office:document-meta>
</file>