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laad- en loszone, aan de achterzijde van Raadhuisstraat 138 te Alphen aan den Rijn, V2022/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achterzijde van Raadhuisstraat 138 te Alphen aan den Rijn</text:p>
            <text:p text:style-name="common-al"/>
            <text:p text:style-name="common-al">V2022/367</text:p>
            <text:p text:style-name="common-al">het realiseren van een laad- en loszone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8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laad- en loszone, aan de achterzijde van Raadhuisstraat 138 te Alphen aan den Rijn, V2022/367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80</meta:user-defined>
    <meta:user-defined meta:name="OVERHEIDop.GmbID/DC.identifier">gmb-2022-195680</meta:user-defined>
    <meta:user-defined meta:name="OVERHEIDop.versieInformatie"/>
  </office:meta>
</office:document-meta>
</file>