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nette Eiland, eerste herziening”,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6 mei 2022 tot en met 20 juni 2022 tijdens de algemene openingstijden bij het loket van de gemeente Zutphen, ’s Gravenhof 2, voor een ieder gedurende zes weken ter inzage ligt:</text:p>
            <text:p text:style-name="common-al">Bestemmingsplan “Lunette Eiland, eerste herziening” en de anterieure overeenkomst </text:p>
            <text:p text:style-name="common-al">Het bestemmingsplan ziet op de herontwikkeling van het voormalige jeugdgevangenisterrein ten behoeve van woningbouw met bijbehorende groen-, water- en infrastructurele voorzieningen. Voorliggend plan is een herziening van het oorspronkelijke plan waarin de woningbouwmogelijkheid reeds is opgenomen. De herziening heeft betrekking op het vastleggen van het stedenbouwkundige plan met een bijbehorend beeldkwaliteitplan. </text:p>
            <text:p text:style-name="common-al">Plangebied </text:p>
            <text:p text:style-name="common-al">Het plangebied is gelegen aan de Lunettestraat 1 tot en met 13 en het achterliggende terrein te Zutphen.  </text:p>
            <text:p text:style-name="common-al">Gewijzigde vaststelling </text:p>
            <text:p text:style-name="common-al">Het bestemmingsplan is door gemeenteraad op 25 april 2022 met betrekking tot de verbeelding gewijzigd vastgesteld. De wijzigingen betreft het verschuiven van het zuidelijke bouwvlak voor de drie nieuwe woningen, grenzend aan de bestemming Water, welke ca 3 m naar achter is gelegd, buiten het talud. </text:p>
            <text:p text:style-name="common-al"/>
            <text:p text:style-name="common-al">Anterieure overeenkomst</text:p>
            <text:p text:style-name="common-al">Conform artikel 6.24 van de Wet ruimtelijke ordening wordt bekend gemaakt dat ten behoeve van deze ontwikkeling er op 5 juli 2021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Beroep</text:p>
            <text:p text:style-name="common-al">Tegen het ontwerp van het plan zijn geen zienswijzen naar voren gebracht. Een belanghebbende en degene die een zienswijze heeft ingediend kan beroep instellen. Beroep kan tot en met 20 juni 2022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bestemmingsplan “Lunette Eiland, eerste herziening” kunt u inzien in het stadhuis, bij het Loket tijdens de algemene openingstijden.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0717HerzLuEiland-vs01</text:p>
            <text:p text:style-name="common-al">De bestanden van het bestemmingsplan kunt u ook langs elektronische weg verkrijgen via de link:</text:p>
            <text:p text:style-name="common-al">http://publiek.tercera-ro.nl/officieel/0301/ NL.IMRO.0301.bp0717HerzLuEiland-vs01</text:p>
            <text:p text:style-name="last-al">Zutphen, 4 mei 2022</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56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0717HerzLuEiland-vs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Lunette Eiland, eerste herziening”, gemeente Zutphen</meta:user-defined>
    <meta:user-defined meta:name="DCTERMS.W3CDTF/DCTERMS.available">2022-05-04</meta:user-defined>
    <meta:user-defined meta:name="DCTERMS.W3CDTF/OVERHEIDop.jaargang">2022</meta:user-defined>
    <meta:user-defined meta:name="OVERHEIDop.publicationIssue">195678</meta:user-defined>
    <meta:user-defined meta:name="OVERHEIDop.GmbID/DC.identifier">gmb-2022-195678</meta:user-defined>
    <meta:user-defined meta:name="OVERHEIDop.versieInformatie"/>
  </office:meta>
</office:document-meta>
</file>