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7 seniorenappartementen (wijzing verleende vergunning), Bentwoudlaan te Benthuizen, V2022/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woudlaan te Benthuizen</text:p>
            <text:p text:style-name="common-al"/>
            <text:p text:style-name="common-al">V2022/365</text:p>
            <text:p text:style-name="common-al">het bouwen van 7 seniorenappartementen (wijzing verleende vergunning)</text:p>
            <text:p text:style-name="last-al">Datum indiening: 13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67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7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7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7 seniorenappartementen (wijzing verleende vergunning), Bentwoudlaan te Benthuizen, V2022/365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76</meta:user-defined>
    <meta:user-defined meta:name="OVERHEIDop.GmbID/DC.identifier">gmb-2022-195676</meta:user-defined>
    <meta:user-defined meta:name="OVERHEIDop.versieInformatie"/>
  </office:meta>
</office:document-meta>
</file>