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ieuw vijzelgemaal, nabij Galgweg nummer 2 te Hazerswoude-Rijndijk, V2022/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Galgweg nummer 2 te Hazerswoude-Rijndijk</text:p>
            <text:p text:style-name="common-al"/>
            <text:p text:style-name="common-al">V2022/369</text:p>
            <text:p text:style-name="common-al">het realiseren van een nieuw vijzelgemaal</text:p>
            <text:p text:style-name="last-al">Datum indiening: 14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7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7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7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een nieuw vijzelgemaal, nabij Galgweg nummer 2 te Hazerswoude-Rijndijk, V2022/369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73</meta:user-defined>
    <meta:user-defined meta:name="OVERHEIDop.GmbID/DC.identifier">gmb-2022-195673</meta:user-defined>
    <meta:user-defined meta:name="OVERHEIDop.versieInformatie"/>
  </office:meta>
</office:document-meta>
</file>