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constructief aanpassen van een kunstwerk aan de provinciale aan de Roerbrug te Sint Odilië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onder leest u welke aanvraag voor een omgevingsvergunning wij hebben ontvangen. Voor meer informatie over deze aanvragen kunt u contact opnemen met een van de medewerkers van Servicepunt Roerdalen, telefoon (0475) 538 888.</text:p>
            <text:p text:style-name="common-al">Roerbrug, provinciale weg N293, kadastraal bekend gemeente Sint Odiliënberg sectie C nummer 4335 in Sint Odiliënberg: het constructief aanpassen van een kunstwerk aan de provinciale weg N293. Datum aanvraag: 19 april 2022. </text:p>
            <text:p text:style-name="last-al">Voor meer informatie over deze aanvraag kunt u contact opnemen met een van de medewerkers van Servicepunt Roerdalen, telefoon (0475) 538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95668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668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668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ergunning voor het constructief aanpassen van een kunstwerk aan de provinciale aan de Roerbrug te Sint Odiliënberg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5668</meta:user-defined>
    <meta:user-defined meta:name="OVERHEIDop.GmbID/DC.identifier">gmb-2022-195668</meta:user-defined>
    <meta:user-defined meta:name="OVERHEIDop.versieInformatie"/>
  </office:meta>
</office:document-meta>
</file>