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uinconcert Mariniers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april 2022 de volgende evenementenvergunning heeft verleend:</text:p>
            <text:p text:style-name="common-al">Tuinconcert van de Marinierskapel in het Timorpark te Den Helder</text:p>
            <text:p text:style-name="common-al">Datum evenement: 18 mei 2022</text:p>
            <text:p text:style-name="common-al">Zaaknummer: 2022-0164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6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uinconcert Marinierska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66</meta:user-defined>
    <meta:user-defined meta:name="OVERHEIDop.GmbID/DC.identifier">gmb-2022-195666</meta:user-defined>
    <meta:user-defined meta:name="OVERHEIDop.versieInformatie"/>
  </office:meta>
</office:document-meta>
</file>