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4 toegangsdammen/inritten, Noorwegenlaan 37 te Hazerswoude-Dorp, V2022/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wegenlaan 37 te Hazerswoude-Dorp</text:p>
            <text:p text:style-name="common-al">2391 PW</text:p>
            <text:p text:style-name="common-al">V2022/370</text:p>
            <text:p text:style-name="common-al">het aanleggen van 4 toegangsdammen/inritten</text:p>
            <text:p text:style-name="last-al">Datum indiening: 14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66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6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6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4 toegangsdammen/inritten, Noorwegenlaan 37 te Hazerswoude-Dorp, V2022/370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65</meta:user-defined>
    <meta:user-defined meta:name="OVERHEIDop.GmbID/DC.identifier">gmb-2022-195665</meta:user-defined>
    <meta:user-defined meta:name="OVERHEIDop.versieInformatie"/>
  </office:meta>
</office:document-meta>
</file>