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ofweg 35, 7361 TA Beekbergen, vervangen bestaande dakafwerking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2 </text:p>
            <text:p text:style-name="common-al">Wabonummer: D22/0296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66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24</meta:user-defined>
    <dc:language>nl</dc:language>
    <meta:user-defined meta:name="OVERHEIDop.locatietype/OVERHEIDop.gebiedsmarkering">Adres</meta:user-defined>
    <meta:user-defined meta:name="DC.title">Aanvraag omgevingsvergunning Veldhofweg 35, 7361 TA Beekbergen, vervangen bestaande dakafwerking pan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64</meta:user-defined>
    <meta:user-defined meta:name="OVERHEIDop.GmbID/DC.identifier">gmb-2022-195664</meta:user-defined>
    <meta:user-defined meta:name="OVERHEIDop.versieInformatie"/>
  </office:meta>
</office:document-meta>
</file>