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PV panelen, Kortsteekterweg 36 te Alphen aan den Rijn, V2022/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36 te Alphen aan den Rijn</text:p>
            <text:p text:style-name="common-al">2407 AH</text:p>
            <text:p text:style-name="common-al">V2022/371</text:p>
            <text:p text:style-name="common-al">het plaatsen van pv panelen</text:p>
            <text:p text:style-name="last-al">Datum indiening: 15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66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6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6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PV panelen, Kortsteekterweg 36 te Alphen aan den Rijn, V2022/371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61</meta:user-defined>
    <meta:user-defined meta:name="OVERHEIDop.GmbID/DC.identifier">gmb-2022-195661</meta:user-defined>
    <meta:user-defined meta:name="OVERHEIDop.versieInformatie"/>
  </office:meta>
</office:document-meta>
</file>