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7a in Uitgeest, het bouwen van een bedrijfsloods t.b.v. detailhandel (wijziging reeds verleende vergunning), verzenddatum 10 januari 2022 (Z044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Uitgeest, verleende Omgevingsvergunning (regulier), Langebuurt 7a in Uitgeest, het bouwen van een bedrijfsloods t.b.v. detailhandel (wijziging reeds verleende vergunning), verzenddatum 10 januari 2022 (Z04469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66</meta:user-defined>
    <meta:user-defined meta:name="OVERHEIDop.GmbID/DC.identifier">gmb-2022-19566</meta:user-defined>
    <meta:user-defined meta:name="OVERHEIDop.versieInformatie"/>
  </office:meta>
</office:document-meta>
</file>