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APV/BW gedeeltelijk door gemeente Weststelling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pril 2022 een besluit genomen op de aanvraag met zaaknummer VAB-2022-2386 voor een vergunning APV/BW op de locatie gedeeltelijk door gemeente Weststellingwerf. De vergunning is verleend. Het besluit betreft:</text:p>
            <text:p text:style-name="common-al">verklaring van geen bezwaar oldtimer toerrit, gedeeltelijk door gemeente 14 mei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9 april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29 april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95659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659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659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vergunning APV/BW gedeeltelijk door gemeente Weststellingwerf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659</meta:user-defined>
    <meta:user-defined meta:name="OVERHEIDop.GmbID/DC.identifier">gmb-2022-195659</meta:user-defined>
    <meta:user-defined meta:name="OVERHEIDop.versieInformatie"/>
  </office:meta>
</office:document-meta>
</file>