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opbouw op het balkon aan de achterzijde van de woning, Talingstraat 1 te Alphen aan den Rijn, V2022/3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alingstraat 1 te Alphen aan den Rijn</text:p>
            <text:p text:style-name="common-al">2406 EL</text:p>
            <text:p text:style-name="common-al">V2022/372</text:p>
            <text:p text:style-name="common-al">het realiseren van een opbouw op het balkon aan de achterzijde van de woning</text:p>
            <text:p text:style-name="last-al">Datum indiening: 15 april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5658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658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658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opbouw op het balkon aan de achterzijde van de woning, Talingstraat 1 te Alphen aan den Rijn, V2022/372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658</meta:user-defined>
    <meta:user-defined meta:name="OVERHEIDop.GmbID/DC.identifier">gmb-2022-195658</meta:user-defined>
    <meta:user-defined meta:name="OVERHEIDop.versieInformatie"/>
  </office:meta>
</office:document-meta>
</file>