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vrijstaande veranda's aan de achterzijde, Cornelis Geellaan 2 te Alphen aan den Rijn, V2022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rnelis Geellaan 2 te Alphen aan den Rijn</text:p>
            <text:p text:style-name="common-al">2406 JG</text:p>
            <text:p text:style-name="common-al">V2022/373</text:p>
            <text:p text:style-name="common-al">het realiseren van twee vrijstaande veranda's aan de achterzijde</text:p>
            <text:p text:style-name="last-al">Datum indiening: 1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5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wee vrijstaande veranda's aan de achterzijde, Cornelis Geellaan 2 te Alphen aan den Rijn, V2022/37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55</meta:user-defined>
    <meta:user-defined meta:name="OVERHEIDop.GmbID/DC.identifier">gmb-2022-195655</meta:user-defined>
    <meta:user-defined meta:name="OVERHEIDop.versieInformatie"/>
  </office:meta>
</office:document-meta>
</file>