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Katiersweg 6 - 8 7497NG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0645</text:p>
            <text:p text:style-name="common-al">Datum afgehandeld: 28 april 2022</text:p>
            <text:p text:style-name="common-al">Locatie: Katiersweg 6- 8 7497NG Bentelo</text:p>
            <text:p text:style-name="common-al">Projectomschrijving: het inzetten van een mobiel puinbreekinstallatie, periode 13 mei t/m 13 augustus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6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0645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Katiersweg 6 - 8 7497NG Bent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651</meta:user-defined>
    <meta:user-defined meta:name="OVERHEIDop.GmbID/DC.identifier">gmb-2022-195651</meta:user-defined>
    <meta:user-defined meta:name="OVERHEIDop.versieInformatie"/>
  </office:meta>
</office:document-meta>
</file>