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noordzijde van de woning, Hogedijk 2 te Aarlanderveen, V2022/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2 te Aarlanderveen</text:p>
            <text:p text:style-name="common-al">2445 BC</text:p>
            <text:p text:style-name="common-al">V2022/212</text:p>
            <text:p text:style-name="common-al">het plaatsen van een dakkapel aan de noordzijde van de woning</text:p>
            <text:p text:style-name="common-al">Datum verleend: 13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4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aan de noordzijde van de woning, Hogedijk 2 te Aarlanderveen, V2022/212</meta:user-defined>
    <meta:user-defined meta:name="DCTERMS.W3CDTF/DCTERMS.available">2022-05-02</meta:user-defined>
    <meta:user-defined meta:name="DCTERMS.W3CDTF/OVERHEIDop.jaargang">2022</meta:user-defined>
    <meta:user-defined meta:name="OVERHEIDop.publicationIssue">195647</meta:user-defined>
    <meta:user-defined meta:name="OVERHEIDop.GmbID/DC.identifier">gmb-2022-195647</meta:user-defined>
    <meta:user-defined meta:name="OVERHEIDop.versieInformatie"/>
  </office:meta>
</office:document-meta>
</file>