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ijdelijke woning (10 jaar), Voorweg 97 A te Hazerswoude-Dorp, V2022/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97 A te Hazerswoude-Dorp</text:p>
            <text:p text:style-name="common-al">2391 AG</text:p>
            <text:p text:style-name="common-al">V2022/327</text:p>
            <text:p text:style-name="common-al">het realiseren van een tijdelijke woning (10 jaar)</text:p>
            <text:p text:style-name="common-al">Datum verleend: 13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ijdelijke woning (10 jaar), Voorweg 97 A te Hazerswoude-Dorp, V2022/327</meta:user-defined>
    <meta:user-defined meta:name="DCTERMS.W3CDTF/DCTERMS.available">2022-05-02</meta:user-defined>
    <meta:user-defined meta:name="DCTERMS.W3CDTF/OVERHEIDop.jaargang">2022</meta:user-defined>
    <meta:user-defined meta:name="OVERHEIDop.publicationIssue">195645</meta:user-defined>
    <meta:user-defined meta:name="OVERHEIDop.GmbID/DC.identifier">gmb-2022-195645</meta:user-defined>
    <meta:user-defined meta:name="OVERHEIDop.versieInformatie"/>
  </office:meta>
</office:document-meta>
</file>