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verleend aan eetcafé ’t Juffertje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luitingsuur ontheffing en het schenken van alcoholhoudende dranken aan eetcafé ’t Juffertje, De Keizerskroon 1, Julianadorp voor de nacht van 14 mei op 15 mei 2022 tot 02.00 uur</text:p>
            <text:p text:style-name="common-al">Zaaknummer: 2022-016602</text:p>
            <text:p text:style-name="common-al">Beschikking datum verzonden: 25-4-202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64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sluitingsuur verleend aan eetcafé ’t Juffertje te Julianadorp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43</meta:user-defined>
    <meta:user-defined meta:name="OVERHEIDop.GmbID/DC.identifier">gmb-2022-195643</meta:user-defined>
    <meta:user-defined meta:name="OVERHEIDop.versieInformatie"/>
  </office:meta>
</office:document-meta>
</file>