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estaande pleisterwerk herstellen en/of vernieuwen met een damp-open systeem en minerale muurverf, Reijerskoop 56 te Boskoop, V2022/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56 te Boskoop</text:p>
            <text:p text:style-name="common-al">2771 BR</text:p>
            <text:p text:style-name="common-al">V2022/187</text:p>
            <text:p text:style-name="common-al">het bestaande pleisterwerk herstellen en/of vernieuwen met een damp-open systeem en minerale muurverf</text:p>
            <text:p text:style-name="common-al">Datum verleend: 13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estaande pleisterwerk herstellen en/of vernieuwen met een damp-open systeem en minerale muurverf, Reijerskoop 56 te Boskoop, V2022/187</meta:user-defined>
    <meta:user-defined meta:name="DCTERMS.W3CDTF/DCTERMS.available">2022-05-02</meta:user-defined>
    <meta:user-defined meta:name="DCTERMS.W3CDTF/OVERHEIDop.jaargang">2022</meta:user-defined>
    <meta:user-defined meta:name="OVERHEIDop.publicationIssue">195641</meta:user-defined>
    <meta:user-defined meta:name="OVERHEIDop.GmbID/DC.identifier">gmb-2022-195641</meta:user-defined>
    <meta:user-defined meta:name="OVERHEIDop.versieInformatie"/>
  </office:meta>
</office:document-meta>
</file>