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32 in Uitgeest, het in gebruik nemen van 4  parkeerplaatsen, datum ontvangst 10 januari 2022 (WABO2200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32 in Uitgeest, het in gebruik nemen van 4  parkeerplaatsen, datum ontvangst 10 januari 2022 (WABO220004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64</meta:user-defined>
    <meta:user-defined meta:name="OVERHEIDop.GmbID/DC.identifier">gmb-2022-19564</meta:user-defined>
    <meta:user-defined meta:name="OVERHEIDop.versieInformatie"/>
  </office:meta>
</office:document-meta>
</file>