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verleende omgevingsvergunning: het plaatsen van een dakkapel op het voorgeveldakvlak, Anna Van Saksenstraat 2 te Alphen aan den Rijn  Anna Van Saksenstraat 2 te Alphen aan den Rijn,2404 GR, V2022/299 het plaatsen van een dakkapel op het voorgeveldakvlak Datum verleend: 13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63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3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3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verleende omgevingsvergunning: het plaatsen van een dakkapel op het voorgeveldakvlak, Anna Van Saksenstraat 2 te Alphen aan den Rijn  Anna Van Saksenstraat 2 te Alphen aan den Rijn,2404 GR, V2022/299 het plaatsen van een dakkapel op het voorgeveldakvlak Datum verleend: 13 april 2022</meta:user-defined>
    <meta:user-defined meta:name="DCTERMS.W3CDTF/DCTERMS.available">2022-05-02</meta:user-defined>
    <meta:user-defined meta:name="DCTERMS.W3CDTF/OVERHEIDop.jaargang">2022</meta:user-defined>
    <meta:user-defined meta:name="OVERHEIDop.publicationIssue">195639</meta:user-defined>
    <meta:user-defined meta:name="OVERHEIDop.GmbID/DC.identifier">gmb-2022-195639</meta:user-defined>
    <meta:user-defined meta:name="OVERHEIDop.versieInformatie"/>
  </office:meta>
</office:document-meta>
</file>