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63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april 2022 met zaaknummer <text:span text:style-name="nadrukvet">M-SLM220139 </text:span>voor het verwijderen van asbest op de locatie <text:span text:style-name="nadrukvet">Oostelijk Bolwerk 630 in Terneuzen.</text:span></text:p>
            <text:p text:style-name="common-al">De sloopmelding is op 28 april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4 mei 2022</text:p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6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Oostelijk Bolwerk 630 in Terneuz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638</meta:user-defined>
    <meta:user-defined meta:name="OVERHEIDop.GmbID/DC.identifier">gmb-2022-195638</meta:user-defined>
    <meta:user-defined meta:name="OVERHEIDop.versieInformatie"/>
  </office:meta>
</office:document-meta>
</file>