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woonwagen en bouwen berging aan Alblasstraat 19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3: Verlenging beslistermijn aanvraag omgevingsvergunning</text:p>
            <text:p text:style-name="common-al">Zaaknummer: V22/48173</text:p>
            <text:p text:style-name="common-al">Omschrijving: plaatsen woonwagen en bouwen berging</text:p>
            <text:p text:style-name="common-al">Adres:  Alblasstraat 19 A</text:p>
            <text:p text:style-name="common-al">Datum beslissing: 26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63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3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73</meta:user-defined>
    <meta:user-defined meta:name="DCTERMS.abstract">plaatsen woonwagen en bouwen berging</meta:user-defined>
    <dc:language>nl</dc:language>
    <meta:user-defined meta:name="OVERHEIDop.locatietype/OVERHEIDop.gebiedsmarkering">Adres</meta:user-defined>
    <meta:user-defined meta:name="DC.title">Verlenging beslistermijn voor het plaatsen woonwagen en bouwen berging aan Alblasstraat 19 A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34</meta:user-defined>
    <meta:user-defined meta:name="OVERHEIDop.GmbID/DC.identifier">gmb-2022-195634</meta:user-defined>
    <meta:user-defined meta:name="OVERHEIDop.versieInformatie"/>
  </office:meta>
</office:document-meta>
</file>