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pslag/berging voor een periode van 10 jaar , Rijndijk 179 A te Hazerswoude-Rijndijk, V2021/1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179 A te Hazerswoude-Rijndijk</text:p>
            <text:p text:style-name="common-al">2394 CB</text:p>
            <text:p text:style-name="common-al">V2021/1033</text:p>
            <text:p text:style-name="common-al">het bouwen van een opslag/berging voor een periode van 10 jaar </text:p>
            <text:p text:style-name="common-al">Datum verleend: 14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2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2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opslag/berging voor een periode van 10 jaar , Rijndijk 179 A te Hazerswoude-Rijndijk, V2021/1033</meta:user-defined>
    <meta:user-defined meta:name="DCTERMS.W3CDTF/DCTERMS.available">2022-05-02</meta:user-defined>
    <meta:user-defined meta:name="DCTERMS.W3CDTF/OVERHEIDop.jaargang">2022</meta:user-defined>
    <meta:user-defined meta:name="OVERHEIDop.publicationIssue">195629</meta:user-defined>
    <meta:user-defined meta:name="OVERHEIDop.GmbID/DC.identifier">gmb-2022-195629</meta:user-defined>
    <meta:user-defined meta:name="OVERHEIDop.versieInformatie"/>
  </office:meta>
</office:document-meta>
</file>