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huis aan Zwembadweg 2 t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Zwembadweg 2 B126, 6061 EZ Posterholt: het bouwen van een tuinhuis. Datum aanvraag: 11 april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562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2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2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huis aan Zwembadweg 2 t Posterhol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623</meta:user-defined>
    <meta:user-defined meta:name="OVERHEIDop.GmbID/DC.identifier">gmb-2022-195623</meta:user-defined>
    <meta:user-defined meta:name="OVERHEIDop.versieInformatie"/>
  </office:meta>
</office:document-meta>
</file>