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hogen en egaliseren van een perceel (legalisatie), tegenover J.C. Hoogendoornlaan 33A te Alphen aan den Rijn, V2022/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J.C. Hoogendoornlaan 33A te Alphen aan den Rijn</text:p>
            <text:p text:style-name="common-al"/>
            <text:p text:style-name="common-al">V2022/226</text:p>
            <text:p text:style-name="common-al">het ophogen en egaliseren van een perceel (legalisatie)</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2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 - verleende omgevingsvergunning: het ophogen en egaliseren van een perceel (legalisatie), tegenover J.C. Hoogendoornlaan 33A te Alphen aan den Rijn, V2022/226</meta:user-defined>
    <meta:user-defined meta:name="DCTERMS.W3CDTF/DCTERMS.available">2022-05-02</meta:user-defined>
    <meta:user-defined meta:name="DCTERMS.W3CDTF/OVERHEIDop.jaargang">2022</meta:user-defined>
    <meta:user-defined meta:name="OVERHEIDop.publicationIssue">195621</meta:user-defined>
    <meta:user-defined meta:name="OVERHEIDop.GmbID/DC.identifier">gmb-2022-195621</meta:user-defined>
    <meta:user-defined meta:name="OVERHEIDop.versieInformatie"/>
  </office:meta>
</office:document-meta>
</file>