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in Oostkapelle, verlenging beslistermijn omgevingsvergunning voor het bouwen van een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96733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6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ndmetersweg in Oostkapelle, verlenging beslistermijn omgevingsvergunning voor het bouwen van een landhuis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62</meta:user-defined>
    <meta:user-defined meta:name="OVERHEIDop.GmbID/DC.identifier">gmb-2022-19562</meta:user-defined>
    <meta:user-defined meta:name="OVERHEIDop.versieInformatie"/>
  </office:meta>
</office:document-meta>
</file>