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cenlan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Princenlant 14</text:span><text:span text:style-name="nadrukvet">:</text:span> het plaatsen van een glazen schuifwand balkon</text:p>
            <text:p text:style-name="last-al">(RV202208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61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1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1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5</meta:user-defined>
    <meta:user-defined meta:name="DCTERMS.abstract">Princenlant 14 in Boxtel: het plaatsen van een glazen schuifwand balkon.</meta:user-defined>
    <dc:language>nl</dc:language>
    <meta:user-defined meta:name="OVERHEIDop.locatietype/OVERHEIDop.gebiedsmarkering">Adres</meta:user-defined>
    <meta:user-defined meta:name="DC.title">Verlenging beslistermijn Princenlant 14 in Boxt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17</meta:user-defined>
    <meta:user-defined meta:name="OVERHEIDop.GmbID/DC.identifier">gmb-2022-195617</meta:user-defined>
    <meta:user-defined meta:name="OVERHEIDop.versieInformatie"/>
  </office:meta>
</office:document-meta>
</file>