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alen trap aan de buitengevel naar een nieuwe entree op de verdieping en het aanbrengen van kozijnen en deuren in de zuidoost- en zuidwestgevel, Flemingweg 20 te Alphen aan den Rijn, V2022/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20 te Alphen aan den Rijn</text:p>
            <text:p text:style-name="common-al">2408 AV</text:p>
            <text:p text:style-name="common-al">V2022/185</text:p>
            <text:p text:style-name="common-al">het plaatsen van een stalen trap aan de buitengevel naar een nieuwe entree op de verdieping en het aanbrengen van kozijnen en deuren in de zuidoost- en zuidwestgevel</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talen trap aan de buitengevel naar een nieuwe entree op de verdieping en het aanbrengen van kozijnen en deuren in de zuidoost- en zuidwestgevel, Flemingweg 20 te Alphen aan den Rijn, V2022/185</meta:user-defined>
    <meta:user-defined meta:name="DCTERMS.W3CDTF/DCTERMS.available">2022-05-02</meta:user-defined>
    <meta:user-defined meta:name="DCTERMS.W3CDTF/OVERHEIDop.jaargang">2022</meta:user-defined>
    <meta:user-defined meta:name="OVERHEIDop.publicationIssue">195615</meta:user-defined>
    <meta:user-defined meta:name="OVERHEIDop.GmbID/DC.identifier">gmb-2022-195615</meta:user-defined>
    <meta:user-defined meta:name="OVERHEIDop.versieInformatie"/>
  </office:meta>
</office:document-meta>
</file>