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Live muziek ter aankondiging Jazz at the Dockyar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op 23 april 2022 toestemming heeft gegeven voor het mogen houden van:</text:p>
            <text:p text:style-name="common-al">Live muziek buiten ter aankondiging Jazz at the Dockyards, voor de Stadshal op Willemsoord te Den Helder</text:p>
            <text:p text:style-name="common-al">Zaaknummer: 2022-018577</text:p>
            <text:p text:style-name="common-al">Datum evenement: 29 me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6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Live muziek ter aankondiging Jazz at the Dockyards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14</meta:user-defined>
    <meta:user-defined meta:name="OVERHEIDop.GmbID/DC.identifier">gmb-2022-195614</meta:user-defined>
    <meta:user-defined meta:name="OVERHEIDop.versieInformatie"/>
  </office:meta>
</office:document-meta>
</file>