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stallen van ABC- goederen in de bestaande bedrijfsbebouwing aan Linnerweg 77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 omgevingsvergunning</text:span>
          </text:p>
            <text:p text:style-name="common-al">Linnerweg 77, 6065 EM Montfort: het stallen van ABC- goederen in de bestaande bedrijfsbebouwing. Verzonden op 26 april 2022. Reguliere procedure. </text:p>
            <text:p text:style-name="last-al">Bij de reguliere procedure kunt u, als u belanghebbende bent, een bezwaarschrift indienen bij het college van burgemeester en wethouders. Doe dit binnen het wettelijke termijn van zes weken na de dag waarop het besluit is verzon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560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0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0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stallen van ABC- goederen in de bestaande bedrijfsbebouwing aan Linnerweg 77 te Montfor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608</meta:user-defined>
    <meta:user-defined meta:name="OVERHEIDop.GmbID/DC.identifier">gmb-2022-195608</meta:user-defined>
    <meta:user-defined meta:name="OVERHEIDop.versieInformatie"/>
  </office:meta>
</office:document-meta>
</file>