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raagmuur door een stalen draagconstructie, Rijndijk 198 te Hazerswoude-Rijndijk, V2022/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98 te Hazerswoude-Rijndijk</text:p>
            <text:p text:style-name="common-al">2394 AM</text:p>
            <text:p text:style-name="common-al">V2022/379</text:p>
            <text:p text:style-name="common-al">het vervangen van een draagmuur door een stalen draagconstructie</text:p>
            <text:p text:style-name="last-al">Datum indiening: 18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0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0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0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draagmuur door een stalen draagconstructie, Rijndijk 198 te Hazerswoude-Rijndijk, V2022/379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07</meta:user-defined>
    <meta:user-defined meta:name="OVERHEIDop.GmbID/DC.identifier">gmb-2022-195607</meta:user-defined>
    <meta:user-defined meta:name="OVERHEIDop.versieInformatie"/>
  </office:meta>
</office:document-meta>
</file>