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/kas, Ridderbuurt 20 te Alphen aan den Rijn, V2022/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2/378</text:p>
            <text:p text:style-name="common-al">het plaatsen van een tuinhuis/kas</text:p>
            <text:p text:style-name="last-al">Datum indiening: 1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0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huis/kas, Ridderbuurt 20 te Alphen aan den Rijn, V2022/378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05</meta:user-defined>
    <meta:user-defined meta:name="OVERHEIDop.GmbID/DC.identifier">gmb-2022-195605</meta:user-defined>
    <meta:user-defined meta:name="OVERHEIDop.versieInformatie"/>
  </office:meta>
</office:document-meta>
</file>