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0 Hoogezand, Besluit verlenen omgevingsvergunning (uitgebreide procedure) Z2021-012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Hoofdstraat 20, 9601 EH Hoogezand, Kinderopvang Al Shams, voor het verschaffen van dagverblijf aan meer dan 10 personen jonger dan 12 jaar op de locatie. 28 april 2022</text:p>
            <text:p text:style-name="common-al"/>
            <text:p text:style-name="common-al">Inzage</text:p>
            <text:p text:style-name="common-al">Dit betekent dat wij een besluit ter inzage moeten leggen. Het besluit en bijbehorende stukken liggen vanaf 5 mei 2022 tot en met 15 juni 2022 ter inzage op 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6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ofdstraat 20 Hoogezand, Besluit verlenen omgevingsvergunning (uitgebreide procedure) Z2021-012174</meta:user-defined>
    <meta:user-defined meta:name="DCTERMS.W3CDTF/DCTERMS.available">2022-05-04</meta:user-defined>
    <meta:user-defined meta:name="DCTERMS.W3CDTF/OVERHEIDop.jaargang">2022</meta:user-defined>
    <meta:user-defined meta:name="OVERHEIDop.publicationIssue">195602</meta:user-defined>
    <meta:user-defined meta:name="OVERHEIDop.GmbID/DC.identifier">gmb-2022-195602</meta:user-defined>
    <meta:user-defined meta:name="OVERHEIDop.versieInformatie"/>
  </office:meta>
</office:document-meta>
</file>