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urgemeester Smitweg 90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april 2022 heeft de Omgevingsdienst Midden-Holland (ODMH) namens de gemeente Alphen aan den Rijn een melding ontvangen ter plaatse van de Burgemeester Smitweg 90 in Hazerswoude-Dorp.</text:p>
            <text:p text:style-name="common-al">Dit betreft: het bouwen van een cabrio- kasopstanden van een gedeelte containerveld.</text:p>
            <text:p text:style-name="common-al"/>
            <text:p text:style-name="common-al">De melding is geregistreerd onder kenmerk 202209274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0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urgemeester Smitweg 90 in Hazerswoude-Dorp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01</meta:user-defined>
    <meta:user-defined meta:name="OVERHEIDop.GmbID/DC.identifier">gmb-2022-195601</meta:user-defined>
    <meta:user-defined meta:name="OVERHEIDop.versieInformatie"/>
  </office:meta>
</office:document-meta>
</file>