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en aanpassen van winkelcentrum de Ridderhof, Ridderhof te Alphen aan den Rijn, V2022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te Alphen aan den Rijn</text:p>
            <text:p text:style-name="common-al"/>
            <text:p text:style-name="common-al">V2022/375</text:p>
            <text:p text:style-name="common-al">het renoveren en aanpassen van winkelcentrum de ridderhof</text:p>
            <text:p text:style-name="last-al">Datum indiening: 1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0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noveren en aanpassen van winkelcentrum de Ridderhof, Ridderhof te Alphen aan den Rijn, V2022/37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00</meta:user-defined>
    <meta:user-defined meta:name="OVERHEIDop.GmbID/DC.identifier">gmb-2022-195600</meta:user-defined>
    <meta:user-defined meta:name="OVERHEIDop.versieInformatie"/>
  </office:meta>
</office:document-meta>
</file>