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tijdelijke huisvesting links naast het pand op het perceel Kaaspers 5, 1687TX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2021-000834 voor een omgevingsvergunning voor het plaatsen van tijdelijke huisvesting links naast het pand op locatie Kaaspers 5, 1687TX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56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aspers 5, 1687TX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tijdelijke huisvesting links naast het pand op het perceel Kaaspers 5, 1687TX Wognu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60</meta:user-defined>
    <meta:user-defined meta:name="OVERHEIDop.GmbID/DC.identifier">gmb-2022-19560</meta:user-defined>
    <meta:user-defined meta:name="OVERHEIDop.versieInformatie"/>
  </office:meta>
</office:document-meta>
</file>