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Fransumerweg 5 in Den 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2 heeft de gemeente Westerkwartier een melding ontvangen voor activiteiten waarvoor geen vergunningplicht geldt op de locatie Fransumerweg 5 in Den Ham. De melding is geregistreerd onder zaaknummer Z202201224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95598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598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598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Fransumerweg 5 in Den Ham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598</meta:user-defined>
    <meta:user-defined meta:name="OVERHEIDop.GmbID/DC.identifier">gmb-2022-195598</meta:user-defined>
    <meta:user-defined meta:name="OVERHEIDop.versieInformatie"/>
  </office:meta>
</office:document-meta>
</file>