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woonbestemming, Middelweg 11 te Alphen aan den Rijn, V2022/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ddelweg 11 te Alphen aan den Rijn</text:p>
            <text:p text:style-name="common-al">2401 LZ</text:p>
            <text:p text:style-name="common-al">V2022/376</text:p>
            <text:p text:style-name="common-al">het afwijken van het bestemmingsplan voor woonbestemming </text:p>
            <text:p text:style-name="last-al">Datum indiening: 16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59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9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9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woonbestemming, Middelweg 11 te Alphen aan den Rijn, V2022/376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597</meta:user-defined>
    <meta:user-defined meta:name="OVERHEIDop.GmbID/DC.identifier">gmb-2022-195597</meta:user-defined>
    <meta:user-defined meta:name="OVERHEIDop.versieInformatie"/>
  </office:meta>
</office:document-meta>
</file>